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176cm" fo:margin-bottom="0.176cm" fo:line-height="100%" fo:text-align="center"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3" style:family="paragraph" style:parent-style-name="Standard">
      <style:paragraph-properties fo:margin-top="0.176cm" fo:margin-bottom="0.176cm"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4" style:family="paragraph" style:parent-style-name="Standard">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5" style:family="paragraph" style:parent-style-name="Standard">
      <style:paragraph-properties fo:margin-top="0.176cm" fo:margin-bottom="0.176cm" fo:line-height="100%" fo:text-align="justify" style:justify-single-word="false"/>
    </style:style>
    <style:style style:name="P6" style:family="paragraph" style:parent-style-name="Standard">
      <style:paragraph-properties fo:margin-left="1.27cm" fo:margin-right="0cm" fo:margin-top="0.176cm" fo:margin-bottom="0.176cm"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7" style:family="paragraph" style:parent-style-name="Standard">
      <style:paragraph-properties fo:margin-left="1.27cm" fo:margin-right="0cm" fo:margin-top="0.176cm" fo:margin-bottom="0.176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 style:family="paragraph" style:parent-style-name="Standard">
      <style:paragraph-properties fo:margin-left="1.27cm" fo:margin-right="0cm" fo:margin-top="0.176cm" fo:margin-bottom="0.176cm" fo:line-height="100%" fo:text-align="justify" style:justify-single-word="false" fo:text-indent="0cm" style:auto-text-indent="false">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9" style:family="paragraph" style:parent-style-name="Standard">
      <style:paragraph-properties fo:margin-left="2.54cm" fo:margin-right="0cm" fo:margin-top="0.176cm" fo:margin-bottom="0.176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 style:family="paragraph" style:parent-style-name="Standard">
      <style:paragraph-properties fo:margin-left="3.133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 style:family="paragraph" style:parent-style-name="Standard">
      <style:paragraph-properties fo:margin-left="2.54cm" fo:margin-right="0cm" fo:margin-top="0cm" fo:margin-bottom="0cm" fo:line-height="100%" fo:text-align="justify" style:justify-single-word="false" fo:text-indent="0.593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 style:family="paragraph" style:parent-style-name="Standard" style:master-page-name="MP0">
      <style:paragraph-properties fo:margin-top="0.176cm" fo:margin-bottom="0.176cm" fo:line-height="100%" fo:text-align="justify" style:justify-single-word="false" style:page-number="auto" fo:break-before="page"/>
      <style:text-properties style:font-name="Times New Roman" fo:font-size="10pt" style:font-name-asian="Times New Roman" style:font-size-asian="10pt" style:language-asian="pl" style:country-asian="PL" style:font-name-complex="Times New Roman" style:font-size-complex="12pt" style:font-weight-complex="bold"/>
    </style:style>
    <style:style style:name="P13" style:family="paragraph" style:parent-style-name="Standard" style:list-style-name="WWNum1">
      <style:paragraph-properties fo:margin-top="0.176cm" fo:margin-bottom="0.176cm" fo:line-height="100%" fo:text-align="justify" style:justify-single-word="false"/>
    </style:style>
    <style:style style:name="P14" style:family="paragraph" style:parent-style-name="Standard" style:list-style-name="L1">
      <style:paragraph-properties fo:margin-top="0.176cm" fo:margin-bottom="0.176cm" fo:line-height="100%" fo:text-align="justify" style:justify-single-word="false"/>
    </style:style>
    <style:style style:name="P15" style:family="paragraph" style:parent-style-name="Standard" style:list-style-name="WWNum5">
      <style:paragraph-properties fo:margin-top="0.176cm" fo:margin-bottom="0.176cm" fo:line-height="100%" fo:text-align="justify" style:justify-single-word="false"/>
    </style:style>
    <style:style style:name="P16" style:family="paragraph" style:parent-style-name="Standard" style:list-style-name="WWNum6">
      <style:paragraph-properties fo:margin-top="0.176cm" fo:margin-bottom="0.176cm" fo:line-height="100%" fo:text-align="justify" style:justify-single-word="false"/>
    </style:style>
    <style:style style:name="P17" style:family="paragraph" style:parent-style-name="Standard" style:list-style-name="WWNum7">
      <style:paragraph-properties fo:margin-top="0.176cm" fo:margin-bottom="0.176cm" fo:line-height="100%" fo:text-align="justify" style:justify-single-word="false"/>
    </style:style>
    <style:style style:name="P18" style:family="paragraph" style:parent-style-name="Standard" style:list-style-name="WWNum8">
      <style:paragraph-properties fo:margin-top="0.176cm" fo:margin-bottom="0.176cm" fo:line-height="100%" fo:text-align="justify" style:justify-single-word="false"/>
    </style:style>
    <style:style style:name="P19" style:family="paragraph" style:parent-style-name="Standard" style:list-style-name="L2">
      <style:paragraph-properties fo:margin-top="0.176cm" fo:margin-bottom="0.176cm" fo:line-height="100%" fo:text-align="justify" style:justify-single-word="false"/>
    </style:style>
    <style:style style:name="P20" style:family="paragraph" style:parent-style-name="Standard" style:list-style-name="L4">
      <style:paragraph-properties fo:margin-top="0.176cm" fo:margin-bottom="0.176cm" fo:line-height="100%" fo:text-align="justify" style:justify-single-word="false"/>
    </style:style>
    <style:style style:name="P21" style:family="paragraph" style:parent-style-name="Standard" style:list-style-name="L5">
      <style:paragraph-properties fo:margin-top="0.176cm" fo:margin-bottom="0.176cm" fo:line-height="100%" fo:text-align="justify" style:justify-single-word="false"/>
    </style:style>
    <style:style style:name="P22" style:family="paragraph" style:parent-style-name="Standard" style:list-style-name="L7">
      <style:paragraph-properties fo:margin-top="0.176cm" fo:margin-bottom="0.176cm" fo:line-height="100%" fo:text-align="justify" style:justify-single-word="false"/>
    </style:style>
    <style:style style:name="P23" style:family="paragraph" style:parent-style-name="Standard" style:list-style-name="L8">
      <style:paragraph-properties fo:margin-top="0.176cm" fo:margin-bottom="0.176cm" fo:line-height="100%" fo:text-align="justify" style:justify-single-word="false"/>
    </style:style>
    <style:style style:name="P24" style:family="paragraph" style:parent-style-name="Standard" style:list-style-name="WWNum1">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5" style:family="paragraph" style:parent-style-name="Standard" style:list-style-name="WWNum2">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6" style:family="paragraph" style:parent-style-name="Standard" style:list-style-name="WWNum4">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7" style:family="paragraph" style:parent-style-name="Standard" style:list-style-name="WWNum5">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8" style:family="paragraph" style:parent-style-name="Standard" style:list-style-name="WWNum6">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29" style:family="paragraph" style:parent-style-name="Standard" style:list-style-name="WWNum7">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0" style:family="paragraph" style:parent-style-name="Standard" style:list-style-name="WWNum8">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1" style:family="paragraph" style:parent-style-name="Standard" style:list-style-name="WWNum9">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2" style:family="paragraph" style:parent-style-name="Standard" style:list-style-name="L2">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3" style:family="paragraph" style:parent-style-name="Standard" style:list-style-name="L3">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4" style:family="paragraph" style:parent-style-name="Standard" style:list-style-name="L4">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5" style:family="paragraph" style:parent-style-name="Standard" style:list-style-name="L5">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6" style:family="paragraph" style:parent-style-name="Standard" style:list-style-name="L6">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7" style:family="paragraph" style:parent-style-name="Standard" style:list-style-name="L7">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8" style:family="paragraph" style:parent-style-name="Standard" style:list-style-name="L8">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39" style:family="paragraph" style:parent-style-name="Standard" style:list-style-name="L9">
      <style:paragraph-properties fo:margin-top="0.176cm" fo:margin-bottom="0.176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40" style:family="paragraph" style:parent-style-name="Standard" style:list-style-name="WWNum7">
      <style:paragraph-properties fo:margin-top="0.176cm" fo:margin-bottom="0.176cm"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41" style:family="paragraph" style:parent-style-name="Standard" style:list-style-name="WWNum10">
      <style:paragraph-properties fo:margin-top="0.176cm" fo:margin-bottom="0.176cm"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42" style:family="paragraph" style:parent-style-name="Standard" style:list-style-name="WWNum13">
      <style:paragraph-properties fo:margin-top="0.176cm" fo:margin-bottom="0.176cm" fo:line-height="100%"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 style:family="text">
      <style:text-properties style:font-name="Times New Roman" fo:font-size="12pt" style:font-name-asian="Times New Roman" style:font-size-asian="12pt" style:language-asian="pl" style:country-asian="PL" style:font-name-complex="Times New Roman" style:font-size-complex="12pt"/>
    </style:style>
    <style:style style:name="T2"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3"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4"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style>
    <style:style style:name="T7" style:family="text">
      <style:text-properties style:font-name="Times New Roman" fo:font-size="12pt" fo:font-style="italic" style:font-name-asian="Times New Roman" style:font-size-asian="12pt" style:language-asian="pl" style:country-asian="PL" style:font-style-asian="italic" style:font-name-complex="Times New Roman" style:font-size-complex="12pt" style:font-style-complex="italic"/>
    </style:style>
    <style:style style:name="T8" style:family="text">
      <style:text-properties style:font-name="Arial" fo:font-size="12pt" style:font-name-asian="Times New Roman" style:font-size-asian="12pt" style:language-asian="pl" style:country-asian="PL" style:font-name-complex="Times New Roman" style:font-size-complex="12pt"/>
    </style:style>
    <style:style style:name="T9" style:family="text">
      <style:text-properties fo:color="#ff0000" style:font-name="Times New Roman" fo:font-size="12pt" style:font-name-asian="Times New Roman" style:font-size-asian="12pt" style:language-asian="pl" style:country-asian="PL" style:font-name-complex="Times New Roman" style:font-size-complex="12pt"/>
    </style:style>
    <style:style style:name="T10" style:family="text">
      <style:text-properties fo:color="#000000" style:font-name="Times New Roman" fo:font-size="12pt" style:font-name-asian="Times New Roman" style:font-size-asian="12pt" style:language-asian="pl" style:country-asian="PL"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ałącznik do Zarządzenia nr 1 Komendanta Powiatowego Policji w Bytowie <text:s/>z dnia 16 września 2024r. <text:s/>w sprawie wprowadzenia wewnętrznej procedury dokonywania zgłoszeń naruszeń prawa i podejmowania działań następczych w Komendzie Powiatowej Policji w Bytowie </text:p>
      <text:p text:style-name="P2">Wewnętrzna procedura dokonywania zgłoszeń naruszeń prawa i podejmowania działań następczych w Komendzie Powiatowej Policji w Bytowie</text:p>
      <text:p text:style-name="P2"/>
      <text:p text:style-name="P3">Rozdział 1: Cel i Zakres Procedury</text:p>
      <text:p text:style-name="P3">§ 1. Cel Procedury</text:p>
      <text:list xml:id="list33314866" text:style-name="WWNum1">
        <text:list-item text:start-value="1">
          <text:p text:style-name="P13"><text:span text:style-name="Domyślna_20_czcionka_20_akapitu"><text:span text:style-name="T1">Celem niniejszej procedury zwanej dalej </text:span></text:span><text:span text:style-name="Domyślna_20_czcionka_20_akapitu"><text:span text:style-name="T4">„procedurą zgłoszeń wewnętrznych”</text:span></text:span><text:span text:style-name="Domyślna_20_czcionka_20_akapitu"><text:span text:style-name="T1">, <text:s/>ustanowionej na podstawie art. 24 i 25 ustawy z dnia 14 czerwca 2024r. o ochronie sygnalistów (Dz. U. z 2024 r., poz. 928) jest zapewnienie policjantom oraz pracownikom cywilnym Komendy Powiatowej Policji w Bytowie, a także innym osobom z nią związanym - bezpiecznego i poufnego sposobu zgłaszania wszelkich działań, które są niezgodne z prawem oraz podejmowania odpowiednich działań następczych.</text:span></text:span></text:p>
        </text:list-item>
        <text:list-item>
          <text:p text:style-name="P24">Procedura ma na celu stworzenie i zagwarantowanie mechanizmów zgłaszania występujących nieprawidłowości związanych z naruszeniem prawa, propagowanie postawy obywatelskiej odpowiedzialności wśród policjantów i pracowników oraz określenie sposobu postępowania w tym zakresie.</text:p>
        </text:list-item>
      </text:list>
      <text:p text:style-name="P3">§ 2. Zakres Procedury</text:p>
      <text:list xml:id="list33292375" text:style-name="WWNum2">
        <text:list-item text:start-value="1">
          <text:p text:style-name="P25">Procedura dotyczy wszystkich policjantów/pracowników, współpracowników, kontrahentów oraz innych osób związanych z Komendą Powiatową Policji w Bytowie wymienionych w art. 4 ustawy z dnia 14 czerwca 2024r. o ochronie sygnalistów.</text:p>
        </text:list-item>
        <text:list-item>
          <text:p text:style-name="P25">Procedura obejmuje działalność Komendy Powiatowej Policji w Bytowie oraz Komisariatu Policji w Miastku i Posterunku Policji w Kołczygłowach, Tuchomiu, Lipnicy oraz w Czarnej Dąbrówce jako podległych jej jednostki i komórki organizacyjnej Policji.</text:p>
        </text:list-item>
      </text:list>
      <text:p text:style-name="P3">Rozdział 2: Definicje</text:p>
      <text:p text:style-name="P3">§ 3. Definicje</text:p>
      <text:p text:style-name="P4">Użyte w procedurze określenia oznaczają:</text:p>
      <text:list xml:id="list33315239" text:style-name="L1">
        <text:list-item>
          <text:p text:style-name="P14"><text:span text:style-name="Domyślna_20_czcionka_20_akapitu"><text:span text:style-name="T4">Ustawa</text:span></text:span><text:span text:style-name="Domyślna_20_czcionka_20_akapitu"><text:span text:style-name="T1"> – należy</text:span></text:span><text:span text:style-name="Domyślna_20_czcionka_20_akapitu"><text:span text:style-name="T1"> przez to rozumieć ustawę z dnia 14 czerwca 2024 r. o ochronie sygnalistów (Dz. U. z 2024 r., poz. 928);</text:span></text:span></text:p>
        </text:list-item>
        <text:list-item>
          <text:p text:style-name="P14"><text:span text:style-name="Domyślna_20_czcionka_20_akapitu"><text:span text:style-name="T4">RODO</text:span></text:span><text:span text:style-name="Domyślna_20_czcionka_20_akapitu"><text:span text:style-name="T1"> – należy przez to rozumieć rozporządzenie Parlamentu Europejskiego i Rady (UE) 2016/679 z dnia 27 kwietnia 2016 r. w sprawie ochrony osób fizyczny</text:span></text:span><text:span text:style-name="Domyślna_20_czcionka_20_akapitu"><text:span text:style-name="T1">ch <text:s text:c="26"/>w związku z przetwarzaniem danych osobowych i w sprawie swobodnego przepływu takich danych oraz uchylenia dyrektywy 95/46/WE (Dz. U. UE.L.2016.119.1);</text:span></text:span></text:p>
        </text:list-item>
        <text:list-item>
          <text:p text:style-name="P14"><text:span text:style-name="Domyślna_20_czcionka_20_akapitu"><text:span text:style-name="T4">Komendant</text:span></text:span><text:span text:style-name="Domyślna_20_czcionka_20_akapitu"><text:span text:style-name="T1"> </text:span></text:span><text:span text:style-name="Domyślna_20_czcionka_20_akapitu"><text:span text:style-name="T3">(kierownik jednostki)</text:span></text:span><text:span text:style-name="Domyślna_20_czcionka_20_akapitu"><text:span text:style-name="T1"> – należy przez to rozumieć Komendanta Powiatowego Policji w Bytowie jako kierownika jednostki organizacyjnej Policji <text:s/>zobowiązanego do realizacji zadań podmiotu prawnego określonych Ustawą;</text:span></text:span></text:p>
        </text:list-item>
        <text:list-item>
          <text:p text:style-name="P14"><text:soft-page-break/><text:span text:style-name="Domyślna_20_czcionka_20_akapitu"><text:span text:style-name="T4">Komenda</text:span></text:span><text:span text:style-name="Domyślna_20_czcionka_20_akapitu"><text:span text:style-name="T1"> – należy przez to rozumieć Komendę Powiatową Policji w Bytowie <text:s/>(KPP <text:s text:c="15"/>w Bytowie) wraz z podległym jej Komisariatem Policji w Miastku oraz Posterunkami Policji w Kołczygłowach, Tuchomiu, Lipnicy i Czarnej Dąbrówce; </text:span></text:span></text:p>
        </text:list-item>
        <text:list-item>
          <text:p text:style-name="P14"><text:span text:style-name="Domyślna_20_czcionka_20_akapitu"><text:span text:style-name="T4">Koordynator procedury zgłoszeń wewnętrznych</text:span></text:span><text:span text:style-name="Domyślna_20_czcionka_20_akapitu"><text:span text:style-name="T1"> zwany dalej „Koordynatorem”– wyznaczona odrębną decyzją osoba upoważniona przez Komendanta do rozpoznawania zgłoszeń sygnalis</text:span></text:span><text:span text:style-name="Domyślna_20_czcionka_20_akapitu"><text:span text:style-name="T1">tów. <text:s/></text:span></text:span></text:p>
        </text:list-item>
        <text:list-item>
          <text:p text:style-name="P14"><text:span text:style-name="Domyślna_20_czcionka_20_akapitu"><text:span text:style-name="T4">Komisja ds. Zgłoszenia Wewnętrznego</text:span></text:span><text:span text:style-name="Domyślna_20_czcionka_20_akapitu"><text:span text:style-name="T1"> – należy przez to rozumieć komisję powo</text:span></text:span><text:span text:style-name="Domyślna_20_czcionka_20_akapitu"><text:span text:style-name="T1">ływaną decyzją przez Komendanta</text:span></text:span><text:span text:style-name="Domyślna_20_czcionka_20_akapitu"><text:span text:style-name="T1"> na wniosek Koordynatora. Komisję tę powołuje się doraźnie w przypadku spraw wielowątkowych i szczególnie skomplikowanych lub wymagających spe</text:span></text:span><text:span text:style-name="Domyślna_20_czcionka_20_akapitu"><text:span text:style-name="T1">cjalistycznej wiedzy;</text:span></text:span></text:p>
        </text:list-item>
        <text:list-item>
          <text:p text:style-name="P14"><text:span text:style-name="Domyślna_20_czcionka_20_akapitu"><text:span text:style-name="T4">Sygnalista</text:span></text:span><text:span text:style-name="Domyślna_20_czcionka_20_akapitu"><text:span text:style-name="T1"> – należy przez to rozumieć osobę fizyczną zatrudnioną w Komendzie na podstawie umowy o pracę lub pełniącą służbę, albo świadczącą pracę na innej podstawie, biorącą udział w rekrutacji do pracy/służby w Komendzie lub osobę, </text:span></text:span><text:span text:style-name="Domyślna_20_czcionka_20_akapitu"><text:span text:style-name="T1">która była związana stosunkiem pracy/służby z Komendą oraz inną osobę wymienioną <text:s text:c="14"/>w art. 4 ust. 1 Ustawy, zgłaszającą informację o naruszeniu prawa uzyskaną <text:s text:c="32"/>w kontekście związanym z pracą/służbą, w tym również p</text:span></text:span><text:span text:style-name="Domyślna_20_czcionka_20_akapitu"><text:span text:style-name="T1">o zwolnieniu jej ze służby/pracy;</text:span></text:span></text:p>
        </text:list-item>
        <text:list-item>
          <text:p text:style-name="P14"><text:span text:style-name="Domyślna_20_czcionka_20_akapitu"><text:span text:style-name="T4">Osoba pomagająca w dokonaniu zgłoszenia</text:span></text:span><text:span text:style-name="Domyślna_20_czcionka_20_akapitu"><text:span text:style-name="T1"> – należy przez to rozumieć osobę, która pomaga sygnaliście w zgłoszeniu w kontekście związanym z pracą i której pomoc nie powinna zostać ujawniona;</text:span></text:span></text:p>
        </text:list-item>
        <text:list-item>
          <text:p text:style-name="P14"><text:span text:style-name="Domyślna_20_czcionka_20_akapitu"><text:span text:style-name="T4">Osoba powiązana z sygnalistą</text:span></text:span><text:span text:style-name="Domyślna_20_czcionka_20_akapitu"><text:span text:style-name="T1"> – nal</text:span></text:span><text:span text:style-name="Domyślna_20_czcionka_20_akapitu"><text:span text:style-name="T1">eży przez to rozumieć osobę, która może doświadczyć działań odwetowych, w tym współpracownika lub osobę najbliższą sygnalisty w rozumieniu art. 115 § 11 ustawy z dnia 6 czerwca 1997 r. – Kodeks karny (</text:span></text:span><text:span text:style-name="Domyślna_20_czcionka_20_akapitu"><text:span text:style-name="T1">j.t</text:span></text:span><text:span text:style-name="Domyślna_20_czcionka_20_akapitu"><text:span text:style-name="T1">. Dz. U. z 2024 r., poz. 17 ze zm.);</text:span></text:span></text:p>
        </text:list-item>
        <text:list-item>
          <text:p text:style-name="P14"><text:span text:style-name="Domyślna_20_czcionka_20_akapitu"><text:span text:style-name="T4">Kontekst związa</text:span></text:span><text:span text:style-name="Domyślna_20_czcionka_20_akapitu"><text:span text:style-name="T4">ny z pracą/służbą</text:span></text:span><text:span text:style-name="Domyślna_20_czcionka_20_akapitu"><text:span text:style-name="T1"> – należy przez to rozumieć przeszłe, obecne lub przyszłe działania związane z wykonywaniem pracy na podstawie stosunku pracy lub innego stosunku prawnego stanowiącego podstawę świadczenia pracy lub usług, albo pełnienia służby, bądź funkc</text:span></text:span><text:span text:style-name="Domyślna_20_czcionka_20_akapitu"><text:span text:style-name="T1">ji w Komendzie lub na rzecz Komendy- w ramach których uzyskano informację o naruszeniu prawa oraz związanym z tym istnieniu możliwości doświadczenia działań odwetowych;</text:span></text:span></text:p>
        </text:list-item>
        <text:list-item>
          <text:p text:style-name="P14"><text:span text:style-name="Domyślna_20_czcionka_20_akapitu"><text:span text:style-name="T4">Zgłoszenie Wewnętrzne</text:span></text:span><text:span text:style-name="Domyślna_20_czcionka_20_akapitu"><text:span text:style-name="T1"> – należy przez to rozumieć ustne lub pisemne przekazanie <text:s/>do Kome</text:span></text:span><text:span text:style-name="Domyślna_20_czcionka_20_akapitu"><text:span text:style-name="T1">ndy informacji o naruszeniu prawa;</text:span></text:span></text:p>
        </text:list-item>
        <text:list-item>
          <text:p text:style-name="P14"><text:span text:style-name="Domyślna_20_czcionka_20_akapitu"><text:span text:style-name="T4">Wstępne Potwierdzenie Zasadności Zgłoszeń</text:span></text:span><text:span text:style-name="Domyślna_20_czcionka_20_akapitu"><text:span text:style-name="T1"> – należy przez to rozumieć uznanie zgłoszenia jako wypełniającego znamiona sygnału, tj. dotyczącego wskazanych </text:span></text:span><text:span text:style-name="Domyślna_20_czcionka_20_akapitu"><text:span text:style-name="T1"><text:line-break/></text:span></text:span><text:span text:style-name="Domyślna_20_czcionka_20_akapitu"><text:span text:style-name="T1">w niniejszej procedurze rodzajów naruszeń i pochodzącego od osoby w</text:span></text:span><text:span text:style-name="Domyślna_20_czcionka_20_akapitu"><text:span text:style-name="T1">ymienionej </text:span></text:span><text:span text:style-name="Domyślna_20_czcionka_20_akapitu"><text:span text:style-name="T1"><text:line-break/></text:span></text:span><text:span text:style-name="Domyślna_20_czcionka_20_akapitu"><text:span text:style-name="T1">w pkt 7 lub 8;</text:span></text:span></text:p>
        </text:list-item>
        <text:list-item>
          <text:p text:style-name="P14"><text:span text:style-name="Domyślna_20_czcionka_20_akapitu"><text:span text:style-name="T4">Sprawy skomplikowane</text:span></text:span><text:span text:style-name="Domyślna_20_czcionka_20_akapitu"><text:span text:style-name="T1"> – należy przez to rozumieć sprawy, w których wobec sygnalisty toczy się lub jest uzasadnione podejrzenie, że będzie się toczyć postępowanie administracyjne lub dyscyplinarne, jak również sprawy wielowątkowe, </text:span></text:span><text:span text:style-name="Domyślna_20_czcionka_20_akapitu"><text:span text:style-name="T1">albo wymagające specjalistycznej wiedzy;</text:span></text:span></text:p>
        </text:list-item>
        <text:list-item>
          <text:p text:style-name="P14"><text:span text:style-name="Domyślna_20_czcionka_20_akapitu"><text:span text:style-name="T4">Naruszenie prawa</text:span></text:span><text:span text:style-name="Domyślna_20_czcionka_20_akapitu"><text:span text:style-name="T1"> – należy przez to rozumieć działanie lub zaniechanie niezgodne </text:span></text:span><text:span text:style-name="Domyślna_20_czcionka_20_akapitu"><text:span text:style-name="T1"><text:line-break/></text:span></text:span><text:span text:style-name="Domyślna_20_czcionka_20_akapitu"><text:span text:style-name="T1">z prawem lub mające na celu obejście prawa, dotyczące obszarów wskazanych w art. 4 ust. 1 niniejszej procedury;</text:span></text:span></text:p>
        </text:list-item>
        <text:list-item>
          <text:p text:style-name="P14"><text:soft-page-break/><text:span text:style-name="Domyślna_20_czcionka_20_akapitu"><text:span text:style-name="T4">Drobne Naruszenia</text:span></text:span><text:span text:style-name="Domyślna_20_czcionka_20_akapitu"><text:span text:style-name="T1"> – na</text:span></text:span><text:span text:style-name="Domyślna_20_czcionka_20_akapitu"><text:span text:style-name="T1">leży przez to rozumieć naruszenia prawa stanowiące niewielkie uchybienia lub odstępstwa od standardowych procedur, które nie mają poważnych konsekwencji prawnych, ani finansowych, nie niosące za sobą poważniejszych skutków i co do których istnieje możliwoś</text:span></text:span><text:span text:style-name="Domyślna_20_czcionka_20_akapitu"><text:span text:style-name="T1">ć bezzwłocznego ich skorygowania;</text:span></text:span></text:p>
        </text:list-item>
        <text:list-item>
          <text:p text:style-name="P14"><text:span text:style-name="Domyślna_20_czcionka_20_akapitu"><text:span text:style-name="T4">Działanie Następcze</text:span></text:span><text:span text:style-name="Domyślna_20_czcionka_20_akapitu"><text:span text:style-name="T1"> – należy przez to rozumieć działanie podjęte w celu oceny prawdziwości informacji zawartych w zgłoszeniu oraz przeciwdziałania naruszeniu prawa będącemu przedmiotem zgłoszenia, w szczególności przez pos</text:span></text:span><text:span text:style-name="Domyślna_20_czcionka_20_akapitu"><text:span text:style-name="T1">tępowanie wyjaśniające, wszczęcie kontroli lub postępowania administracyjnego, wniesienie oskarżenia, działanie podjęte w celu odzyskania środków finansowych lub zamknięcie procedury realizowanej w ramach procedury zgłoszeń wewnętrznych naruszeń prawa </text:span></text:span><text:span text:style-name="Domyślna_20_czcionka_20_akapitu"><text:span text:style-name="T1"><text:line-break/></text:span></text:span><text:span text:style-name="Domyślna_20_czcionka_20_akapitu"><text:span text:style-name="T1">i p</text:span></text:span><text:span text:style-name="Domyślna_20_czcionka_20_akapitu"><text:span text:style-name="T1">odejmowania działań następczych;</text:span></text:span></text:p>
        </text:list-item>
        <text:list-item>
          <text:p text:style-name="P14"><text:span text:style-name="Domyślna_20_czcionka_20_akapitu"><text:span text:style-name="T4">Informacja Zwrotna</text:span></text:span><text:span text:style-name="Domyślna_20_czcionka_20_akapitu"><text:span text:style-name="T1"> – należy przez to rozumieć przekazanie sygnaliście informacji </text:span></text:span><text:span text:style-name="Domyślna_20_czcionka_20_akapitu"><text:span text:style-name="T1"><text:line-break/></text:span></text:span><text:span text:style-name="Domyślna_20_czcionka_20_akapitu"><text:span text:style-name="T1">w zakresie planowanych lub podjętych działań następczych i powodów takich działań;</text:span></text:span></text:p>
        </text:list-item>
        <text:list-item>
          <text:p text:style-name="P14"><text:span text:style-name="Domyślna_20_czcionka_20_akapitu"><text:span text:style-name="T4">Działanie Odwetowe</text:span></text:span><text:span text:style-name="Domyślna_20_czcionka_20_akapitu"><text:span text:style-name="T1"> – należy przez to rozumieć bezpośrednie</text:span></text:span><text:span text:style-name="Domyślna_20_czcionka_20_akapitu"><text:span text:style-name="T1"> lub pośrednie działanie lub zaniechanie w kontekście związanym z pracą, które jest spowodowane zgłoszeniem i narusza lub może naruszyć prawa sygnalisty/osoby pomagającej w dokonaniu zgłoszenia/osoby powiązanej z sygnalistą lub wyrządza lub może wyrządzić </text:span></text:span><text:span text:style-name="Domyślna_20_czcionka_20_akapitu"><text:span text:style-name="T1">wskazanym osobom szkodę, w tym niezasadne inicjowanie postępowań przeciwko nim;</text:span></text:span></text:p>
        </text:list-item>
        <text:list-item>
          <text:p text:style-name="P14"><text:span text:style-name="Domyślna_20_czcionka_20_akapitu"><text:span text:style-name="T4">Kpa </text:span></text:span><text:span text:style-name="Domyślna_20_czcionka_20_akapitu"><text:span text:style-name="T5">– należy przez to rozumieć ustawę z dnia 14 czerwca 1960r. Kodeks postępowania administracyjnego (j.t. Dz.U. z 2024r. poz. 572).</text:span></text:span></text:p>
        </text:list-item>
      </text:list>
      <text:p text:style-name="P6"/>
      <text:p text:style-name="P3">Rozdział 3: Rodzaje Naruszeń</text:p>
      <text:p text:style-name="P3">§ 4. Rodzaje Naruszeń</text:p>
      <text:list xml:id="list33317684" text:style-name="WWNum4">
        <text:list-item text:start-value="1">
          <text:p text:style-name="P26">Sygnalista może zgłaszać naruszenia w następujących obszarach:</text:p>
          <text:list>
            <text:list-item>
              <text:p text:style-name="P26">korupcja;</text:p>
            </text:list-item>
            <text:list-item>
              <text:p text:style-name="P26">zamówienia publiczne;</text:p>
            </text:list-item>
            <text:list-item>
              <text:p text:style-name="P26">usługi, produkty i rynki finansowe;</text:p>
            </text:list-item>
            <text:list-item>
              <text:p text:style-name="P26">przeciwdziałanie praniu pieniędzy i finansowaniu terroryzmu;</text:p>
            </text:list-item>
            <text:list-item>
              <text:p text:style-name="P26">bezpieczeństwo produktów i ich zgodność z wymogami;</text:p>
            </text:list-item>
            <text:list-item>
              <text:p text:style-name="P26">bezpieczeństwo transportu;</text:p>
            </text:list-item>
            <text:list-item>
              <text:p text:style-name="P26">ochrona środowiska;</text:p>
            </text:list-item>
            <text:list-item>
              <text:p text:style-name="P26">ochrona radiologiczna i bezpieczeństwo jądrowe;</text:p>
            </text:list-item>
            <text:list-item>
              <text:p text:style-name="P26">bezpieczeństwo żywności i pasz;</text:p>
            </text:list-item>
            <text:list-item>
              <text:p text:style-name="P26">zdrowie i dobrostan zwierząt;</text:p>
            </text:list-item>
            <text:list-item>
              <text:p text:style-name="P26"><text:soft-page-break/>zdrowie publiczne;</text:p>
            </text:list-item>
            <text:list-item>
              <text:p text:style-name="P26">ochrona konsumentów;</text:p>
            </text:list-item>
            <text:list-item>
              <text:p text:style-name="P26">ochrona prywatności i danych osobowych;</text:p>
            </text:list-item>
            <text:list-item>
              <text:p text:style-name="P26">bezpieczeństwo sieci i systemów teleinformatycznych;</text:p>
            </text:list-item>
            <text:list-item>
              <text:p text:style-name="P26">interesy finansowe Skarbu Państwa, jednostek samorządu terytorialnego oraz Unii Europejskiej;</text:p>
            </text:list-item>
            <text:list-item>
              <text:p text:style-name="P26">rynek wewnętrzny Unii Europejskiej;</text:p>
            </text:list-item>
            <text:list-item>
              <text:p text:style-name="P26">konstytucyjne wolności i prawa człowieka, pojawiające się na styku organu <text:line-break/>z obywatelem, niezwiązane z pkt 1-16.</text:p>
            </text:list-item>
          </text:list>
        </text:list-item>
        <text:list-item>
          <text:p text:style-name="P26">Niniejsza procedura na podstawie art. 5 ust. 1 Ustawy nie ma zastosowania do informacji, które są chronione w szczególny sposób przez przepisy prawa, przy czym <text:line-break/>w odniesieniu do Policji wyłączeniu podlegają w szczególności:</text:p>
          <text:list>
            <text:list-item>
              <text:p text:style-name="P26">informacje objęte przepisami o ochronie informacji niejawnych – dotyczy to wszelkich informacji, które zostały sklasyfikowane jako tajemnice państwowe, służbowe lub inne informacje o charakterze niejawnym, których ujawnienie mogłoby naruszyć interes państwa, bezpieczeństwo publiczne lub interesy innych podmiotów chronione prawem;</text:p>
            </text:list-item>
            <text:list-item>
              <text:p text:style-name="P26">informacje związane z postępowaniem karnym, w szczególności na jego etapie przygotowawczym (śledztwa, dochodzenia), objęte tajemnicą w celu ochrony interesów stron postępowania, skuteczności ścigania przestępstw oraz prawidłowego przebiegu postępowania;</text:p>
            </text:list-item>
            <text:list-item>
              <text:p text:style-name="P26">tajemnice zawodowe zawodów medycznych oraz prawniczych.</text:p>
            </text:list-item>
          </text:list>
        </text:list-item>
      </text:list>
      <text:p text:style-name="P9"/>
      <text:p text:style-name="P3">Rozdział 4: Przyjmowanie Zgłoszeń i Podejmowanie Działań Następczych</text:p>
      <text:p text:style-name="P3">§ 5. Koordynator procedury zgłoszeń wewnętrznych</text:p>
      <text:list xml:id="list33317725" text:style-name="WWNum5">
        <text:list-item text:start-value="1">
          <text:p text:style-name="P15"><text:span text:style-name="Domyślna_20_czcionka_20_akapitu"><text:span text:style-name="T1">Przyjmowanie zgłoszeń wewnętrznych sygnalistów i inicjowanie działań następczych pozostaje w kompetencji wyznaczonego odrębną decyzją </text:span></text:span><text:span text:style-name="Domyślna_20_czcionka_20_akapitu"><text:span text:style-name="T6">Koordynatora</text:span></text:span><text:span text:style-name="Domyślna_20_czcionka_20_akapitu"><text:span text:style-name="T1">,</text:span></text:span><text:span text:style-name="Domyślna_20_czcionka_20_akapitu"><text:span text:style-name="T1"> który odpowiedzialny jest także za prowadzenie rejestrów</text:span></text:span><text:span text:style-name="Domyślna_20_czcionka_20_akapitu"><text:span text:style-name="T1"> zgłoszeń, obsługę sygnalistów</text:span></text:span><text:span text:style-name="Domyślna_20_czcionka_20_akapitu"><text:span text:style-name="T1">, merytoryczne rozpatrzenie powierzonych mu spraw oraz archiwizację związanej z nimi dokumentacji.</text:span></text:span></text:p>
        </text:list-item>
        <text:list-item>
          <text:p text:style-name="P15"><text:span text:style-name="Domyślna_20_czcionka_20_akapitu"><text:span text:style-name="T1">W wyjątkowych sytuacjach wymagających wi</text:span></text:span><text:span text:style-name="Domyślna_20_czcionka_20_akapitu"><text:span text:style-name="T1">edzy specjalistycznej dopuszcza się wydawanie </text:span></text:span><text:span text:style-name="Domyślna_20_czcionka_20_akapitu"><text:span text:style-name="T7">ad hoc</text:span></text:span><text:span text:style-name="Domyślna_20_czcionka_20_akapitu"><text:span text:style-name="T1"> jednorazowych upoważnień do pracy w ramach udzielonego Koordynatorowi wsparcia. Kopię takiego upoważnienia włącza się do akt konkretnej sprawy. Wzór jednorazowego upoważnienia do pracy w tak utworzonym Z</text:span></text:span><text:span text:style-name="Domyślna_20_czcionka_20_akapitu"><text:span text:style-name="T1">espole </text:span></text:span><text:span text:style-name="Domyślna_20_czcionka_20_akapitu"><text:span text:style-name="T1">określa</text:span></text:span><text:span text:style-name="Domyślna_20_czcionka_20_akapitu"><text:span text:style-name="T1"> </text:span></text:span><text:span text:style-name="Domyślna_20_czcionka_20_akapitu"><text:span text:style-name="T4">załącznik nr </text:span></text:span><text:span text:style-name="Domyślna_20_czcionka_20_akapitu"><text:span text:style-name="T4">1</text:span></text:span><text:span text:style-name="Domyślna_20_czcionka_20_akapitu"><text:span text:style-name="T1"> do niniejszej procedury.</text:span></text:span></text:p>
        </text:list-item>
        <text:list-item>
          <text:p text:style-name="P27">Do zadań Koordynatora należeć będzie w szczególności analiza sygnałów, inicjowanie działań następczych oraz – w przypadku takiej konieczności - wnioskowanie do Komendanta o wydanie decyzji w sprawie powołania składu Komisji celem rozpatrzenia szczególnie skomplikowanej sprawy.</text:p>
        </text:list-item>
      </text:list>
      <text:p text:style-name="P4"><text:soft-page-break/></text:p>
      <text:p text:style-name="P3">§ 6. Sposoby Przyjmowania Zgłoszeń</text:p>
      <text:p text:style-name="P4"/>
      <text:list xml:id="list33305764" text:style-name="WWNum6">
        <text:list-item text:start-value="1">
          <text:p text:style-name="P28">Zgłoszenia wewnętrzne mogą być dokonywane w formie pisemnej lub ustnej, przy czym zgłoszenie ustne dokonywane jest w ramach spotkania organizowanego <text:s text:c="20"/>na wniosek sygnalisty w terminie 14 dni od dnia otrzymania takiego wniosku.</text:p>
        </text:list-item>
        <text:list-item>
          <text:p text:style-name="P16"><text:span text:style-name="Domyślna_20_czcionka_20_akapitu"><text:span text:style-name="T1">Zgłoszenie ustne dokumentowane jest w formie protokolarnej (określonej wzorem </text:span></text:span><text:span text:style-name="Domyślna_20_czcionka_20_akapitu"><text:span text:style-name="T3">załącznika nr 2</text:span></text:span><text:span text:style-name="Domyślna_20_czcionka_20_akapitu"><text:span text:style-name="T1">), odzwierciedlającej przebieg rozmowy z sygnalistą, opracowanej przez Koordynatora lub osobę upoważnioną, o której mowa w </text:span></text:span><text:span text:style-name="Domyślna_20_czcionka_20_akapitu"><text:span text:style-name="T8">§</text:span></text:span><text:span text:style-name="Domyślna_20_czcionka_20_akapitu"><text:span text:style-name="T1"> 5 ust. 2. <text:s/></text:span></text:span></text:p>
        </text:list-item>
        <text:list-item>
          <text:p text:style-name="P28">Sygnalista ma prawo do sprawdzenia, poprawienia i zaakceptowania treści zgłoszenia, co potwierdza <text:s/>podpisem na protokole.</text:p>
        </text:list-item>
        <text:list-item>
          <text:p text:style-name="P28">Zgłoszenia pisemne mogą być dokonywane:</text:p>
          <text:list>
            <text:list-item>
              <text:p text:style-name="P16"><text:span text:style-name="Domyślna_20_czcionka_20_akapitu"><text:span text:style-name="T3">w formie papierowej</text:span></text:span><text:span text:style-name="Domyślna_20_czcionka_20_akapitu"><text:span text:style-name="T1"> – dostarczone osobiście do </text:span></text:span><text:span text:style-name="Domyślna_20_czcionka_20_akapitu"><text:span text:style-name="T1">Komendy w zamkniętej kopercie opatrzonej dopiskiem „Zgłoszenie wewnętrzne – do rąk własnych Koordynatora procedury” - formularz zgłoszenia określony </text:span></text:span><text:span text:style-name="Domyślna_20_czcionka_20_akapitu"><text:span text:style-name="T1">został</text:span></text:span><text:span text:style-name="Domyślna_20_czcionka_20_akapitu"><text:span text:style-name="T1"> </text:span></text:span><text:span text:style-name="Domyślna_20_czcionka_20_akapitu"><text:span text:style-name="T3">załącznikiem nr </text:span></text:span><text:span text:style-name="Domyślna_20_czcionka_20_akapitu"><text:span text:style-name="T3">3</text:span></text:span><text:span text:style-name="Domyślna_20_czcionka_20_akapitu"><text:span text:style-name="T1"> do niniejszej procedury;</text:span></text:span></text:p>
            </text:list-item>
            <text:list-item>
              <text:p text:style-name="P16"><text:span text:style-name="Domyślna_20_czcionka_20_akapitu"><text:span text:style-name="T3">listownie</text:span></text:span><text:span text:style-name="Domyślna_20_czcionka_20_akapitu"><text:span text:style-name="T1"> – przesyłane za pośrednictwem operatora pocztowego na adres: KPP w Bytowie, ul. Styp – Rekowskiego 2, 77-100 Bytów – z dopiskiem „Zgłoszenie wewnętrzne - do rąk własnych Koordynatora procedury”</text:span></text:span></text:p>
            </text:list-item>
          </text:list>
        </text:list-item>
        <text:list-item>
          <text:p text:style-name="P28">Anonimowe zgłoszenia wewnętrzne nie podlegają rozpatrzeniu w trybie Ustawy. </text:p>
        </text:list-item>
        <text:list-item>
          <text:p text:style-name="P28">Sygnalista może dokonać zgłoszenia zewnętrznego (np. do organu nadrzędnego, prokuratury lub innej instytucji) bez uprzedniego dokonania zgłoszenia wewnętrznego. Zgłoszenia zewnętrznego dokonuje się do Rzecznika Praw Obywatelskich (Biuro Rzecznika Praw Obywatelskich, Al. Solidarności 77, 00-090 Warszawa) lub właściwego w sprawie organu publicznego, z zachowaniem terminów wskazanych w art. 64 Ustawy.</text:p>
        </text:list-item>
      </text:list>
      <text:p text:style-name="P3">§ 7. Działania Następcze</text:p>
      <text:list xml:id="list33306299" text:style-name="WWNum7">
        <text:list-item text:start-value="1">
          <text:p text:style-name="P29">Koordynator procedury zgłoszeń wewnętrznych lub wyznaczony przez niego członek <text:s/>Zespołu z zachowaniem należytej staranności podejmują związane ze zgłoszeniem działania następcze.</text:p>
        </text:list-item>
        <text:list-item>
          <text:p text:style-name="P40">Ocena zasadności i dalsze kroki:</text:p>
          <text:list>
            <text:list-item>
              <text:p text:style-name="P29">niezwłocznie po otrzymaniu zgłoszenia dokonuje się oceny zasadności <text:line-break/>i wiarygodności zarzutów sformułowanych w zgłoszeniu wewnętrznym poprzez weryfikację okoliczności i zdarzeń;</text:p>
            </text:list-item>
            <text:list-item>
              <text:p text:style-name="P17"><text:span text:style-name="Domyślna_20_czcionka_20_akapitu"><text:span text:style-name="T1">w przypadku stwierdzenia oczywistego braku zasadności zarzutów, zgłoszenie zostaje odrzucone, o czym zgłaszający zostaje poinformowany tym samym kanałem informacyjnym, którym wpłynęło zgłoszenie lub kanałem z nim wcześniej uzgodniony</text:span></text:span><text:span text:style-name="Domyślna_20_czcionka_20_akapitu"><text:span text:style-name="T1">m – wzór pisemnej informacji określony został </text:span></text:span><text:span text:style-name="Domyślna_20_czcionka_20_akapitu"><text:span text:style-name="T3">załącznikiem nr </text:span></text:span><text:span text:style-name="Domyślna_20_czcionka_20_akapitu"><text:span text:style-name="T3">4</text:span></text:span><text:span text:style-name="Domyślna_20_czcionka_20_akapitu"><text:span text:style-name="T1">;</text:span></text:span></text:p>
            </text:list-item>
            <text:list-item>
              <text:p text:style-name="P29"><text:soft-page-break/>w przypadku zgłoszenia ponowionego istnieje możliwość nieinformowania autora, o ile uprzednie zgłoszenie zostało uznane za bezzasadne, a sygnalista ponowił sprawę bez wskazania nowych okoliczności - sprawę taką dołącza się do materiałów wcześniejszego zgłoszenia i poprzestaje na adnotacji w jej aktach;</text:p>
            </text:list-item>
            <text:list-item>
              <text:p text:style-name="P29">zgłoszenia dotyczące popełnienia czynu o znamionach przestępstwa przekazywane będą niezwłocznie do właściwej jednostki organizacyjnej prokuratury z równoczesnym poinformowaniem o tym zgłaszającego, przy czym przekazanie sprawy do prokuratury wyłącza dalsze postępowanie <text:s/>w trybie niniejszej procedury;</text:p>
            </text:list-item>
            <text:list-item>
              <text:p text:style-name="P17"><text:span text:style-name="Domyślna_20_czcionka_20_akapitu"><text:span text:style-name="T1">w przypadku wstępnego potwierdzenia zasadności zgłoszenia Koordynator podejmuje sprawę, przekazując sygnaliście potwierdzenie zgodnie z wzorem określonym w załączniku nr 4, przy czym kopię potwierdzenia przekazuje do Zespołu Kadr i Szkolenia KPP w Bytowie celem zapobiegnięcia działaniom odwetowym, w dalszej kolejności niezwłocznie rejestrując zgłoszenie <text:s text:c="26"/>w Rejestrze Zgłoszeń Wewnętrznych, którego wzór określony został </text:span></text:span><text:span text:style-name="Domyślna_20_czcionka_20_akapitu"><text:span text:style-name="T4">załącznikiem nr 5</text:span></text:span><text:span text:style-name="Domyślna_20_czcionka_20_akapitu"><text:span text:style-name="T1"> do niniejszej procedury;</text:span></text:span></text:p>
            </text:list-item>
            <text:list-item>
              <text:p text:style-name="P29">W rozwinięciu procedury określonej w pkt 5 Koordynator w dalszej kolejności <text:s/>podejmuje kroki mające na celu przeciwdziałanie naruszeniom prawa obejmujące w szczególności: </text:p>
            </text:list-item>
          </text:list>
        </text:list-item>
      </text:list>
      <text:p text:style-name="P10">a) zainicjowanie podjęcia czynności wyjaśniających lub kontrolnych,</text:p>
      <text:p text:style-name="P10">b) zainicjowanie podjęcia postępowania administracyjnego,</text:p>
      <text:p text:style-name="P10">c) zainicjowanie wniesienia oskarżenia lub podjęcia działań mających na <text:s text:c="2"/></text:p>
      <text:p text:style-name="P10"><text:s text:c="4"/>celu odzyskanie środków finansowych,</text:p>
      <text:p text:style-name="P10">d) zwrócenie się do komórek i jednostek organizacyjnych o wyjaśnienia,</text:p>
      <text:p text:style-name="P10"><text:s text:c="4"/>pomoc lub realizację wniosków wynikających ze zgłoszeń,</text:p>
      <text:p text:style-name="P10">e) zwrócenie się do podmiotu świadczącego obsługę prawną Komendy</text:p>
      <text:p text:style-name="P10"><text:s text:c="4"/>celem konsultacji,</text:p>
      <text:p text:style-name="P10">f) <text:s/>rozpytywanie osób,</text:p>
      <text:p text:style-name="P11">g) analiza dokumentacji służbowej.</text:p>
      <text:list xml:id="list33363284" text:continue-numbering="true" text:style-name="WWNum7">
        <text:list-item>
          <text:list>
            <text:list-item>
              <text:p text:style-name="P17"><text:span text:style-name="Domyślna_20_czcionka_20_akapitu"><text:span text:style-name="T1">w sprawach wielowątkowych lub szczególnie skomplikowanych Koordynator występuje do Komendanta Powiatowego Policji w Bytowie z wnioskiem <text:s text:c="24"/>(według wzoru określonego </text:span></text:span><text:span text:style-name="Domyślna_20_czcionka_20_akapitu"><text:span text:style-name="T3">załącznikiem nr 6</text:span></text:span><text:span text:style-name="Domyślna_20_czcionka_20_akapitu"><text:span text:style-name="T1">) o powołanie Komisji ds. Rozpatrzenia Zgłoszenia Wewnętrznego w co najmniej trzyosobowym jej składzie, w tym przewodniczącego oraz protokolanta - <text:s/>w ramach działania tak powołanej Komisji wszyscy jej członkowie, włącznie z osobą Koordynatora, posiadają te same uprawnienia i obowiązki;</text:span></text:span></text:p>
            </text:list-item>
            <text:list-item>
              <text:p text:style-name="P29">wszelkie działania, decyzje i wnioski wynikające z analizy zgłoszenia, w tym propozycje dalszych działań, są dokumentowane w formie notatek służbowych zatwierdzanych przez Komendanta;</text:p>
            </text:list-item>
            <text:list-item>
              <text:p text:style-name="P29">wszelkie pisma, zaświadczenia i informacje podpisuje Komendant lub jego Zastępca;</text:p>
            </text:list-item>
            <text:list-item>
              <text:p text:style-name="P29">pisma kierowane w ramach działań następczych sporządzane są w sposób ujawniający jak najmniej danych dotyczących sygnalisty;</text:p>
            </text:list-item>
            <text:list-item>
              <text:p text:style-name="P17"><text:soft-page-break/><text:span text:style-name="Domyślna_20_czcionka_20_akapitu"><text:span text:style-name="T1">podjęte przez Koordynatora działania następcze kończą się sporządzeniem sprawozdania (wg wzoru określonego </text:span></text:span><text:span text:style-name="Domyślna_20_czcionka_20_akapitu"><text:span text:style-name="T3">załącznikiem nr 7</text:span></text:span><text:span text:style-name="Domyślna_20_czcionka_20_akapitu"><text:span text:style-name="T1">) oraz projektu odpowiedzi, które to dokumenty przedkładane są akceptacji i zatwierdzenia Komendantowi Powiatowemu Policji w Bytowie;</text:span></text:span></text:p>
            </text:list-item>
            <text:list-item>
              <text:p text:style-name="P17"><text:span text:style-name="Domyślna_20_czcionka_20_akapitu"><text:span text:style-name="T1">Koordynator procedury przyjmuje w formie pisemnej</text:span></text:span><text:span text:style-name="Domyślna_20_czcionka_20_akapitu"><text:span text:style-name="T1"> (</text:span></text:span><text:span text:style-name="Domyślna_20_czcionka_20_akapitu"><text:span text:style-name="T1">według</text:span></text:span><text:span text:style-name="Domyślna_20_czcionka_20_akapitu"><text:span text:style-name="T1"> </text:span></text:span><text:span text:style-name="Domyślna_20_czcionka_20_akapitu"><text:span text:style-name="T1">wzoru określonego </text:span></text:span><text:span text:style-name="Domyślna_20_czcionka_20_akapitu"><text:span text:style-name="T3">załącznikiem nr </text:span></text:span><text:span text:style-name="Domyślna_20_czcionka_20_akapitu"><text:span text:style-name="T3">8</text:span></text:span><text:span text:style-name="Domyślna_20_czcionka_20_akapitu"><text:span text:style-name="T1"> </text:span></text:span><text:span text:style-name="Domyślna_20_czcionka_20_akapitu"><text:span text:style-name="T1">)</text:span></text:span><text:span text:style-name="Domyślna_20_czcionka_20_akapitu"><text:span text:style-name="T1">oświadczenie sygnalisty o wyrażeniu zgody na przekazanie danych osobowych .</text:span></text:span></text:p>
            </text:list-item>
          </text:list>
        </text:list-item>
      </text:list>
      <text:p text:style-name="P4"/>
      <text:list xml:id="list33376136" text:continue-numbering="true" text:style-name="WWNum7">
        <text:list-item>
          <text:p text:style-name="P40">Wyłączenie się z postępowania w przypadku konfliktu interesów:</text:p>
          <text:list>
            <text:list-item>
              <text:p text:style-name="P17"><text:span text:style-name="Domyślna_20_czcionka_20_akapitu"><text:span text:style-name="T1">każda osoba zaangażowana w działania następcze, w tym Koordynator procedury zgłoszeń wewnętrznych, zobowiązana jest do unikania konfliktu interesów składając stosownie do tego oświadczenie zgodnie w wzorem </text:span></text:span><text:span text:style-name="Domyślna_20_czcionka_20_akapitu"><text:span text:style-name="T3">załącznika nr </text:span></text:span><text:span text:style-name="Domyślna_20_czcionka_20_akapitu"><text:span text:style-name="T3">9</text:span></text:span><text:span text:style-name="Domyślna_20_czcionka_20_akapitu"><text:span text:style-name="T1">, natomi</text:span></text:span><text:span text:style-name="Domyślna_20_czcionka_20_akapitu"><text:span text:style-name="T1">ast w przypadku zaistnienia konfliktu interesów osoba ta ma obowiązek natychmiastowego wyłączenia się z postępowania <text:s text:c="32"/>z poinformowaniem o tym Koordynatora;</text:span></text:span></text:p>
            </text:list-item>
            <text:list-item>
              <text:p text:style-name="P17"><text:span text:style-name="Domyślna_20_czcionka_20_akapitu"><text:span text:style-name="T1">jeżeli konflikt interesów dotyczy Koordynatora</text:span></text:span><text:span text:style-name="Domyślna_20_czcionka_20_akapitu"><text:span text:style-name="T9"> </text:span></text:span><text:span text:style-name="Domyślna_20_czcionka_20_akapitu"><text:span text:style-name="T10">powiadamia on o tym <text:s text:c="20"/>w terminie 3 dni roboczych Komendanta Powiatowego Policji w Bytowie, który wyznacza inną osobę do pełnienia funkcji Koordynatora w danej sprawie;</text:span></text:span></text:p>
            </text:list-item>
            <text:list-item>
              <text:p text:style-name="P29">w przypadku gdy konflikt interesów dotyczy Komendanta Powiatowego Policji w Bytowie lub jego Zastępcy, sprawa przekazana zostaje niezwłocznie, nie później niż w terminie 3 dni roboczych, do KPW w Gdańsku jako jednostki nadrzędnej.</text:p>
            </text:list-item>
          </text:list>
        </text:list-item>
      </text:list>
      <text:p text:style-name="P9"/>
      <text:p text:style-name="P3">Rozdział 5: Terminy i Zasady Udzielania Informacji Zwrotnych</text:p>
      <text:p text:style-name="P3">§ 8. Terminy i Zasady Udzielania Informacji Zwrotnych</text:p>
      <text:list xml:id="list33312033" text:style-name="WWNum8">
        <text:list-item text:start-value="1">
          <text:p text:style-name="P30">Termin na poinformowanie sygnalisty o przyjęciu zgłoszenia do rozpatrzenia, odrzuceniu zgłoszenia, przekazania zgłoszenia wynosi 7 dni. Informację wysyła się tym samym kanałem, którym wpłynęło zgłoszenie lub kanałem uzgodnionym wcześniej z sygnalistą, chyba że zgłaszający sprawę na piśmie nie podał adresu do korespondencji.</text:p>
        </text:list-item>
        <text:list-item>
          <text:p text:style-name="P18"><text:span text:style-name="Domyślna_20_czcionka_20_akapitu"><text:span text:style-name="T1">Termin na przekazanie s</text:span></text:span><text:span text:style-name="Domyślna_20_czcionka_20_akapitu"><text:span text:style-name="T1">ygnaliście informacji zwrotnej (</text:span></text:span><text:span text:style-name="Domyślna_20_czcionka_20_akapitu"><text:span text:style-name="T1">której wzór określony został </text:span></text:span><text:span text:style-name="Domyślna_20_czcionka_20_akapitu"><text:span text:style-name="T3">załącznikiem nr 10</text:span></text:span><text:span text:style-name="Domyślna_20_czcionka_20_akapitu"><text:span text:style-name="T1">)</text:span></text:span><text:span text:style-name="Domyślna_20_czcionka_20_akapitu"><text:span text:style-name="T1"> nie przekracza 3 miesięcy od dnia potwierdzenia przyjęcia zgłoszen</text:span></text:span><text:span text:style-name="Domyślna_20_czcionka_20_akapitu"><text:span text:style-name="T1">ia wewnętrznego lub – w przypadku nieprzekazania potwierdzenia – <text:s text:c="27"/>3 miesięcy od upływu 7 dni od dnia do</text:span></text:span><text:span text:style-name="Domyślna_20_czcionka_20_akapitu"><text:span text:style-name="T1">konania zgłoszenia wewnętrznego,</text:span></text:span><text:span text:style-name="Domyślna_20_czcionka_20_akapitu"><text:span text:style-name="T1"> chyba że sygnalista nie podał adresu do kontaktu, na który należy przekazać informację zwrotną</text:span></text:span><text:span text:style-name="Domyślna_20_czcionka_20_akapitu"><text:span text:style-name="T1">.</text:span></text:span></text:p>
        </text:list-item>
        <text:list-item>
          <text:p text:style-name="P30">Informacja zwrotna do sygnalisty musi spełniać wymogi art. 238 kpa, w tym pouczenie o tym, że w przypadku uznania braku zasadności sygnału i powielenia go bez nowych okoliczności <text:s/>sprawa pozostawiona zostanie bez rozpatrzenia.</text:p>
        </text:list-item>
        <text:list-item>
          <text:p text:style-name="P30"><text:soft-page-break/>W przypadku konieczności przedłużenia sprawy stosuje się przepisy art. 237 kpa, <text:line-break/>w zw. z art. 36 kpa.</text:p>
        </text:list-item>
        <text:list-item>
          <text:p text:style-name="P18"><text:span text:style-name="Domyślna_20_czcionka_20_akapitu"><text:span text:style-name="T1">Przy pierwszej czynności z udziałem sygnalisty zostaje mu dostarczone pouczenie RODO 1 według wzoru określonego </text:span></text:span><text:span text:style-name="Domyślna_20_czcionka_20_akapitu"><text:span text:style-name="T3">załącznikiem nr 1</text:span></text:span><text:span text:style-name="Domyślna_20_czcionka_20_akapitu"><text:span text:style-name="T3">1</text:span></text:span><text:span text:style-name="Domyślna_20_czcionka_20_akapitu"><text:span text:style-name="T1"> oraz pouczenie o obowiązkach i prawach sygnalisty, którego wzór st</text:span></text:span><text:span text:style-name="Domyślna_20_czcionka_20_akapitu"><text:span text:style-name="T1">anowi </text:span></text:span><text:span text:style-name="Domyślna_20_czcionka_20_akapitu"><text:span text:style-name="T4">załącznik nr 1</text:span></text:span><text:span text:style-name="Domyślna_20_czcionka_20_akapitu"><text:span text:style-name="T4">2</text:span></text:span><text:span text:style-name="Domyślna_20_czcionka_20_akapitu"><text:span text:style-name="T1"> do niniejszej procedury.</text:span></text:span></text:p>
        </text:list-item>
        <text:list-item>
          <text:p text:style-name="P18"><text:span text:style-name="Domyślna_20_czcionka_20_akapitu"><text:span text:style-name="T1">Po zakończeniu procedowania </text:span></text:span><text:span text:style-name="Domyślna_20_czcionka_20_akapitu"><text:span text:style-name="T1">osobie, której</text:span></text:span><text:span text:style-name="Domyślna_20_czcionka_20_akapitu"><text:span text:style-name="T1"> dotyczyło</text:span></text:span><text:span text:style-name="Domyślna_20_czcionka_20_akapitu"><text:span text:style-name="T1"> zgłoszenie</text:span></text:span><text:span text:style-name="Domyślna_20_czcionka_20_akapitu"><text:span text:style-name="T1"> doręczona zostaje klauzula informacyjna RODO 2 – zgodnie z wzore</text:span></text:span><text:span text:style-name="Domyślna_20_czcionka_20_akapitu"><text:span text:style-name="T1">m</text:span></text:span><text:span text:style-name="Domyślna_20_czcionka_20_akapitu"><text:span text:style-name="T1"> określonym</text:span></text:span><text:span text:style-name="Domyślna_20_czcionka_20_akapitu"><text:span text:style-name="T1"> w </text:span></text:span><text:span text:style-name="Domyślna_20_czcionka_20_akapitu"><text:span text:style-name="T3">załączniku nr 1</text:span></text:span><text:span text:style-name="Domyślna_20_czcionka_20_akapitu"><text:span text:style-name="T3">3</text:span></text:span><text:span text:style-name="Domyślna_20_czcionka_20_akapitu"><text:span text:style-name="T1">. </text:span></text:span></text:p>
        </text:list-item>
        <text:list-item>
          <text:p text:style-name="P30">W sprawach nieuregulowanych niniejszą procedurą należy stosować zasady analogiczne do procedury skarg i wniosków Działu VII i VIII kpa. </text:p>
        </text:list-item>
      </text:list>
      <text:p text:style-name="P7"/>
      <text:p text:style-name="P3">Rozdział 6: Zapobieganie Działaniom Odwetowym</text:p>
      <text:p text:style-name="P3">§ 9. Zakaz Działań Odwetowych</text:p>
      <text:list xml:id="list33323170" text:style-name="WWNum9">
        <text:list-item text:start-value="1">
          <text:p text:style-name="P31">Zabrania się podejmowania jakichkolwiek działań odwetowych wobec sygnalistów oraz osób pomagających w dokonaniu zgłoszenia. Działania odwetowe obejmują wszelkie formy represji, dyskryminacji, mobbingu, zwolnienia z pracy, pomniejszenia wynagrodzenia, zmiany warunków pracy na niekorzyść sygnalisty lub inne działania, które mogą naruszyć prawa i dobra sygnalisty.</text:p>
        </text:list-item>
        <text:list-item>
          <text:p text:style-name="P31">Po potwierdzeniu zgłoszenia sygnaliście, kopia przesłanej mu informacji zostanie przekazana do Zespołu Kadr i Szkolenia KPP w Bytowie. Na podstawie przekazanych w ten sposób informacji koordynator komórki kadr i szkolenia będzie monitorować, czy wobec sygnalisty podejmowane są jakiekolwiek działania o charakterze odwetowym. </text:p>
        </text:list-item>
        <text:list-item>
          <text:p text:style-name="P31">W przypadku uzasadnionego podejrzenia, że doszło do działań odwetowych, koordynator komórki kadr i szkolenia zobowiązany jest niezwłocznie powiadomić <text:s text:c="17"/>o tym Koordynatora procedury zgłoszeń wewnętrznych.</text:p>
        </text:list-item>
        <text:list-item>
          <text:p text:style-name="P31">Koordynator procedury zgłoszeń wewnętrznych, po otrzymaniu informacji <text:s text:c="27"/>o możliwych działaniach odwetowych, podejmie adekwatne do tego działania, w tym zainicjuje podjęcie postępowania wyjaśniającego, a w razie potrzeby podejmie inne środki celem zapobiegnięcia dalszym działaniom odwetowym oraz ochronie sygnalisty i osoby z nim powiązanej.</text:p>
        </text:list-item>
      </text:list>
      <text:p text:style-name="P4"/>
      <text:p text:style-name="P3">Rozdział 7: Zarządzanie Aktami i Ochrona Danych Osobowych Sygnalistów</text:p>
      <text:p text:style-name="P3">§ 10. Zarządzanie i Ochrona Danych Osobowych Sygnalistów</text:p>
      <text:list xml:id="list33299444" text:style-name="WWNum10">
        <text:list-item text:start-value="1">
          <text:p text:style-name="P41">Miejsce przechowywania akt i rejestrów zgłoszeń wewnętrznych:</text:p>
        </text:list-item>
      </text:list>
      <text:list xml:id="list33308615" text:style-name="L2">
        <text:list-item>
          <text:p text:style-name="P32">akta i rejestry dotyczące sygnalistów są przechowywane w zamykanej na klucz, metalowej szafie pozostającej w użytkowaniu indywidualnym Koordynatora procedury zgłoszeń wewnętrznych;</text:p>
        </text:list-item>
        <text:list-item>
          <text:p text:style-name="P19"><text:soft-page-break/><text:span text:style-name="Domyślna_20_czcionka_20_akapitu"><text:span text:style-name="T1">dostęp do szafy z aktami sygnalistów </text:span></text:span><text:bookmark-start text:name="Bookmark"/><text:span text:style-name="Domyślna_20_czcionka_20_akapitu"><text:span text:style-name="T2">posiada wyłącznie Koordynator, który udostępnia dokumentację osobom uprawnionym, w szczególności wymienionym w § 5 ust 2 i § 7 ust. 2 pkt 7 niniejszej procedury.</text:span></text:span><text:bookmark-end text:name="Bookmark"/></text:p>
        </text:list-item>
      </text:list>
      <text:list xml:id="list32835959" text:style-name="WWNum10">
        <text:list-item>
          <text:p text:style-name="P41">Zasady przechowywania akt:</text:p>
        </text:list-item>
      </text:list>
      <text:list xml:id="list33309450" text:style-name="L3">
        <text:list-item>
          <text:p text:style-name="P33">wszystkie akta sygnalistów muszą być przechowywane w sposób zapewniający ich poufność i ochronę przed nieuprawnionym dostępem;</text:p>
        </text:list-item>
        <text:list-item>
          <text:p text:style-name="P33">akta są przechowywane w porządku chronologicznym, według numerów zgłoszeń, w osobnych teczkach oznaczonych wyłącznie numerem zgłoszenia <text:line-break/>i datą wpływu, natomiast w odrębnym załączniku (zamkniętej kopercie) gromadzone są dane adresowe;</text:p>
        </text:list-item>
        <text:list-item>
          <text:p text:style-name="P33">każdy dostęp do akt jest rejestrowany w karcie nadzoru, gdzie odnotowywana jest data i godzina dostępu, imię i nazwisko osoby, która miała dostęp do akt oraz cel przeglądania akt.</text:p>
        </text:list-item>
      </text:list>
      <text:list xml:id="list32814880" text:style-name="WWNum10">
        <text:list-item>
          <text:p text:style-name="P41">Kontrola przechowywania akt:</text:p>
        </text:list-item>
      </text:list>
      <text:list xml:id="list33323816" text:style-name="L4">
        <text:list-item>
          <text:p text:style-name="P34">sposób przechowywania akt sygnalistów podlega nadzorowi Komendanta lub jego Zastępcy;</text:p>
        </text:list-item>
        <text:list-item>
          <text:p text:style-name="P20"><text:span text:style-name="Domyślna_20_czcionka_20_akapitu"><text:span text:style-name="T1">sprawdzenia sposobu przechowywania akt dokonuje się co najmniej raz na 6 miesięcy z potwierdze</text:span></text:span><text:span text:style-name="Domyślna_20_czcionka_20_akapitu"><text:span text:style-name="T1">niem tego faktu zapisem na odrębnej karcie nadzoru przechowywanej w szaf</text:span></text:span><text:span text:style-name="Domyślna_20_czcionka_20_akapitu"><text:span text:style-name="T1">ie wraz z całością dokumentacji – wzór karty nadzoru określony został </text:span></text:span><text:span text:style-name="Domyślna_20_czcionka_20_akapitu"><text:span text:style-name="T3">załącznikiem nr 14</text:span></text:span><text:span text:style-name="Domyślna_20_czcionka_20_akapitu"><text:span text:style-name="T1">.</text:span></text:span></text:p>
        </text:list-item>
      </text:list>
      <text:list xml:id="list32826291" text:style-name="WWNum10">
        <text:list-item>
          <text:p text:style-name="P41">Obieg korespondencji wewnętrznej:</text:p>
        </text:list-item>
      </text:list>
      <text:list xml:id="list33301774" text:style-name="L5">
        <text:list-item>
          <text:p text:style-name="P35">obieg korespondencji związanej z procedurą zgłoszeń wewnętrznych odbywa się na zasadzie poufności, z wyłączeniem procedur kancelaryjnych,</text:p>
        </text:list-item>
        <text:list-item>
          <text:p text:style-name="P21"><text:span text:style-name="Domyślna_20_czcionka_20_akapitu"><text:span text:style-name="T1">obieg korespondencji zawierającej dane sygnalisty lub informacje, które mogą ujawnić jego personalia, odbywa się wewnątrz Komendy manualnie, w formie papierowej, a dokumentacja przekazywana jest do </text:span></text:span><text:span text:style-name="Domyślna_20_czcionka_20_akapitu"><text:span text:style-name="T1">rąk własnych osób upoważnionych</text:span></text:span><text:span text:style-name="Domyślna_20_czcionka_20_akapitu"><text:span text:style-name="T1"> za p</text:span></text:span><text:span text:style-name="Domyślna_20_czcionka_20_akapitu"><text:span text:style-name="T1">ismem przewodnim w zamkniętych kopertach, co zapewni</text:span></text:span><text:span text:style-name="Domyślna_20_czcionka_20_akapitu"><text:span text:style-name="T1">ć ma</text:span></text:span><text:span text:style-name="Domyślna_20_czcionka_20_akapitu"><text:span text:style-name="T1"> dodatkową warstwę poufności i bezpieczeństwa danych (wzór pisma przewodniego określony został </text:span></text:span><text:span text:style-name="Domyślna_20_czcionka_20_akapitu"><text:span text:style-name="T4">załącznikiem nr 1</text:span></text:span><text:span text:style-name="Domyślna_20_czcionka_20_akapitu"><text:span text:style-name="T4">5</text:span></text:span><text:span text:style-name="Domyślna_20_czcionka_20_akapitu"><text:span text:style-name="T1"> <text:s/>do niniejszej procedury);</text:span></text:span></text:p>
        </text:list-item>
        <text:list-item>
          <text:p text:style-name="P35">w sprawach technicznych i niezawierających danych sygnalisty, nie wskazujących na jego personalia i przedmiot sprawy dopuszcza się standardowy, obowiązujący w Komendzie obieg dokumentacji z nadaniem jej <text:s/>w systemie SIDAS symbolu „0151” oraz archiwizację materiałów na zasadach ogólnych.</text:p>
        </text:list-item>
      </text:list>
      <text:p text:style-name="P9"/>
      <text:list xml:id="list32831308" text:style-name="WWNum10">
        <text:list-item>
          <text:p text:style-name="P41">Zgodność z RODO:</text:p>
        </text:list-item>
      </text:list>
      <text:list xml:id="list33302731" text:style-name="L6">
        <text:list-item>
          <text:p text:style-name="P36">wszystkie działania związane z przetwarzaniem i przechowywaniem danych osobowych są zgodne z Rozporządzeniem o Ochronie Danych Osobowych (RODO);</text:p>
        </text:list-item>
        <text:list-item>
          <text:p text:style-name="P36"><text:soft-page-break/>szczegółowe procedury związane z przetwarzaniem danych osobowych, w tym prawa osób, których dane dotyczą, są opisane w "Załączniku dotyczącym RODO";</text:p>
        </text:list-item>
        <text:list-item>
          <text:p text:style-name="P36">za ochronę danych osobowych sygnalistów i osób z nimi powiązanych odpowiada wyznaczony przez Komendanta Powiatowego Policji w Bytowie Inspektor Ochrony Danych Osobowych - dokumentacja zwierającą ocenę skutków dla ochrony tych danych przechowywana jest w Kancelarii Tajnej KPP w Bytowie.</text:p>
        </text:list-item>
      </text:list>
      <text:list xml:id="list32841182" text:style-name="WWNum10">
        <text:list-item>
          <text:p text:style-name="P41">Niszczenie akt sygnalisty:</text:p>
        </text:list-item>
      </text:list>
      <text:list xml:id="list33321142" text:style-name="L7">
        <text:list-item>
          <text:p text:style-name="P37">akta sygnalistów i związane z nimi informacje są przechowywane przez okres 3 lat od zakończenia roku kalendarzowego, w którym zakończono działania następcze lub postępowania związane z danym zgłoszeniem;</text:p>
        </text:list-item>
        <text:list-item>
          <text:p text:style-name="P37">po upływie okresu przechowywania, akta sygnalisty niszczone są w sposób uniemożliwiający ich późniejsze odtworzenie;</text:p>
        </text:list-item>
        <text:list-item>
          <text:p text:style-name="P37">proces niszczenia akt odbywa się w Kancelarii Tajnej KPP w Bytowie i jest dokumentowany w "Protokole Zniszczenia Akt Sygnalisty", który jest przechowywany tamże przez okres 2 lat;</text:p>
        </text:list-item>
        <text:list-item>
          <text:p text:style-name="P22"><text:span text:style-name="Domyślna_20_czcionka_20_akapitu"><text:span text:style-name="T1">niszczenie akt nadzoruje powołana przez Komendanta Powiatowego Policji <text:s text:c="16"/>w Bytowie Komisja ds. Zniszczenia Akt Sygnalisty, która sporządza protokół zgodnie z wzorem określonym </text:span></text:span><text:span text:style-name="Domyślna_20_czcionka_20_akapitu"><text:span text:style-name="T3">załącznikiem nr 16</text:span></text:span><text:span text:style-name="Domyślna_20_czcionka_20_akapitu"><text:span text:style-name="T1"> zawierający informacje <text:s text:c="18"/>o rodzaju i liczbie niszczonych akt, <text:s/>dacie i miejscu, jak również sposobie ich zniszczenia;</text:span></text:span></text:p>
        </text:list-item>
        <text:list-item>
          <text:p text:style-name="P37">niszczenie zapisów z Rejestrów zgłoszeń wewnętrznych odbywa się zgodnie <text:s text:c="17"/>z zasadami ochrony danych zbioru manualnego;</text:p>
        </text:list-item>
        <text:list-item>
          <text:p text:style-name="P37">dane osobowe, które nie mają znaczenia dla rozpatrzenia zgłoszenia nie są zbierane, a w razie przypadkowego ich zebrania są niezwłocznie usuwane – usunięcie tych danych następuje w terminie 14 dni od chwili ustalenia, że nie mają one znaczenia dla sprawy – niszczenie ich dokumentowane jest w formie notatki służbowej.</text:p>
        </text:list-item>
      </text:list>
      <text:p text:style-name="P9"/>
      <text:p text:style-name="P3">Rozdział 8: Postanowienia Końcowe</text:p>
      <text:p text:style-name="P3">§ 11. Obowiązek informacyjny</text:p>
      <text:p text:style-name="P8">Obowiązek informowania kandydatów i innych osób powiązanych z Komendą Powiatową Policji w Bytowie.</text:p>
      <text:list xml:id="list33315133" text:style-name="L8">
        <text:list-item>
          <text:p text:style-name="P38">kierownicy komórek organizacyjnych odpowiedzialni za rekrutację kandydatów oraz nawiązywanie i utrzymywanie relacji z kontrahentami zobowiązani są do wypracowania i wdrożenia skutecznych metod przekazywania informacji o obowiązującej procedurze zgłoszeń wewnętrznych, zgodnie z obowiązującymi przepisami prawa;</text:p>
        </text:list-item>
        <text:list-item>
          <text:p text:style-name="P38"><text:soft-page-break/>metody, o których mowa w pkt 1, winny być dostosowane do specyfiki działalności danej komórki, obejmować różne etapy procesu rekrutacji oraz negocjacji z kontrahentami, a także zapewniać to, aby każda osoba objęta procedurą została poinformowana o niej w sposób jasny i zrozumiały;</text:p>
        </text:list-item>
        <text:list-item>
          <text:p text:style-name="P38">odpowiedzialność za monitorowanie i regularne aktualizowanie metod, <text:s text:c="20"/>o których mowa w ust. 1 i 2 spoczywa na przełożonych poszczególnych komórek organizacyjnych, którzy są zobowiązani do zapewnienia zgodności działań z przepisami ustawy o ochronie sygnalistów;</text:p>
        </text:list-item>
        <text:list-item>
          <text:p text:style-name="P38">w celu zwiększenia świadomości pracowników oraz osób współpracujących <text:line-break/>z Komendą Powiatową Policji w Bytowie, komunikat o procedurze zgłoszeń wewnętrznych zostanie umieszczony na stronie internetowej Komendy, przy czym dostęp do informacji będzie łatwo zauważalny oraz zawierać będzie wskazówki dotyczące sposobu zgłaszania nieprawidłowości;</text:p>
        </text:list-item>
        <text:list-item>
          <text:p text:style-name="P23"><text:span text:style-name="Domyślna_20_czcionka_20_akapitu"><text:span text:style-name="T1">wzory informacji, komunikatu na stronę internetową oraz oświadczeń </text:span></text:span><text:span text:style-name="Domyślna_20_czcionka_20_akapitu"><text:span text:style-name="T1"><text:line-break/></text:span></text:span><text:span text:style-name="Domyślna_20_czcionka_20_akapitu"><text:span text:style-name="T1">o zapoznaniu się z procedurą określone są</text:span></text:span><text:span text:style-name="Domyślna_20_czcionka_20_akapitu"><text:span text:style-name="T1"> (odpowiednio) </text:span></text:span><text:span text:style-name="Domyślna_20_czcionka_20_akapitu"><text:span text:style-name="T1"><text:s/></text:span></text:span><text:span text:style-name="Domyślna_20_czcionka_20_akapitu"><text:span text:style-name="T4">załącznikami nr 1</text:span></text:span><text:span text:style-name="Domyślna_20_czcionka_20_akapitu"><text:span text:style-name="T4">7, 18 i 19</text:span></text:span><text:span text:style-name="Domyślna_20_czcionka_20_akapitu"><text:span text:style-name="T1"> do niniejszej procedury.</text:span></text:span></text:p>
        </text:list-item>
      </text:list>
      <text:p text:style-name="P3">§ 12. Obowiązek Przeglądu Procedury</text:p>
      <text:p text:style-name="P7">Corocznie, do dnia 20 marca kolejnego roku kalendarzowego, Koordynator procedury zgłoszeń wewnętrznych zobowiązany jest do przeprowadzenia przeglądu jej skuteczności i aktualności. Z czynności tej sporządza się notatkę służbową, która powinna zawierać informacje na temat zgłoszeń, działań podjętych w związku z nimi oraz wniosków dotyczących proponowanych zmian. Notatka jest przedkładana do akceptacji i zatwierdzenia Komendantowi Powiatowemu Policji w Bytowie.</text:p>
      <text:p text:style-name="P5"/>
      <text:p text:style-name="P3">§ 13. Wzory dokumentów</text:p>
      <text:list xml:id="list33311231" text:style-name="WWNum13">
        <text:list-item text:start-value="1">
          <text:p text:style-name="P42">Wykaz wzorów określonej procedurą dokumentacji:</text:p>
        </text:list-item>
      </text:list>
      <text:list xml:id="list33321410" text:style-name="L9">
        <text:list-item>
          <text:p text:style-name="P39">Upoważnienie do rozpatrywania zgłoszeń wewnętrznych,</text:p>
        </text:list-item>
        <text:list-item>
          <text:p text:style-name="P39">Protokół ustnego zgłoszenia sygnalisty,</text:p>
        </text:list-item>
        <text:list-item>
          <text:p text:style-name="P39">Formularz Zgłoszenia Zewnętrznego,</text:p>
        </text:list-item>
        <text:list-item>
          <text:p text:style-name="P39">Informacja o przyjęciu / przekazaniu / odrzuceniu zgłoszenia,</text:p>
        </text:list-item>
        <text:list-item>
          <text:p text:style-name="P39">Rejestr Zgłoszeń Wewnętrznych,</text:p>
        </text:list-item>
        <text:list-item>
          <text:p text:style-name="P39">Wniosek o powołanie komisji,</text:p>
        </text:list-item>
        <text:list-item>
          <text:p text:style-name="P39">Sprawozdanie z rozpatrzenia sygnału wewnętrznego,</text:p>
        </text:list-item>
        <text:list-item>
          <text:p text:style-name="P39">Zgoda sygnalisty na przekazanie danych,</text:p>
        </text:list-item>
        <text:list-item>
          <text:p text:style-name="P39">Oświadczenie o braku konfliktu interesów,</text:p>
        </text:list-item>
        <text:list-item>
          <text:p text:style-name="P39">Pismo informacyjne do sygnalisty,</text:p>
        </text:list-item>
        <text:list-item>
          <text:p text:style-name="P39"><text:soft-page-break/>Klauzula informacyjna RODO 1,</text:p>
        </text:list-item>
        <text:list-item>
          <text:p text:style-name="P39">Pouczenie o prawach i obowiązkach sygnalisty,</text:p>
        </text:list-item>
        <text:list-item>
          <text:p text:style-name="P39">Klauzula informacyjna RODO 2 ,</text:p>
        </text:list-item>
        <text:list-item>
          <text:p text:style-name="P39">Karta nadzoru nad aktami sygnalisty,</text:p>
        </text:list-item>
        <text:list-item>
          <text:p text:style-name="P39">Pismo przewodnie w sprawie zgłoszenia wewnętrznego,</text:p>
        </text:list-item>
        <text:list-item>
          <text:p text:style-name="P39">Protokół zniszczenia akt sygnalisty,</text:p>
        </text:list-item>
        <text:list-item>
          <text:p text:style-name="P39">Informacja dla współpracowników i kontrahentów,</text:p>
        </text:list-item>
        <text:list-item>
          <text:p text:style-name="P39">Instrukcja w sprawie zgłoszenia wewnętrznego umieszczana na stronach internetowych,</text:p>
        </text:list-item>
        <text:list-item>
          <text:p text:style-name="P39">Oświadczenie pracownika, policjanta, kandydata w sprawie zapoznania się <text:line-break/>z procedurą dotyczącą zgłoszeń wewnętrznych.</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List" style:family="paragraph" style:parent-style-name="Text_20_body" style:class="list">
      <style:paragraph-properties fo:hyphenation-ladder-count="no-limit"/>
      <style:text-properties style:font-name-complex="Arial" fo:hyphenate="false"/>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Normalny">
      <style:paragraph-properties fo:margin-top="0cm" fo:margin-bottom="0cm" fo:line-height="100%" fo:hyphenation-ladder-count="no-limit"/>
      <style:text-properties style:font-name="Segoe UI" fo:font-size="9pt" style:font-size-asian="9pt" style:font-name-complex="Segoe UI" style:font-size-complex="9pt" fo:hyphenate="false"/>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style:style>
    <style:style style:name="Domyślna_20_czcionka_20_akapitu" style:display-name="Domyślna czcionka akapitu" style:family="text"/>
    <style:style style:name="Numbering_20_Symbols" style:display-name="Numbering Symbols" style:family="text"/>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PL_Professional/2011$Win32 LibreOffice_project/340m1$Build-501</meta:generator>
    <meta:initial-creator>Admin</meta:initial-creator>
    <meta:creation-date>2024-08-30T10:13:00Z</meta:creation-date>
    <dc:date>2024-09-16T13:10:41.77</dc:date>
    <meta:print-date>2024-09-16T13:08:21.88</meta:print-date>
    <meta:editing-cycles>16</meta:editing-cycles>
    <meta:editing-duration>PT5M37S</meta:editing-duration>
    <meta:document-statistic meta:table-count="0" meta:image-count="0" meta:object-count="0" meta:page-count="12" meta:paragraph-count="172" meta:word-count="3520" meta:character-count="26598" meta:non-whitespace-character-count="22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cedura%20wewnętrzna%20sygnaliści.odt/Normal"/>
  </office:meta>
</office:document-meta>
</file>